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13.339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/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Plan1.B5" table:end-x="3.725cm" table:end-y="0.219cm" draw:z-index="0" draw:name="Imagem 2" draw:style-name="gr1" draw:text-style-name="P1" svg:width="4.912cm" svg:height="1.928cm" svg:x="6.58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</text:p>
          </table:table-cell>
          <table:covered-table-cell table:number-columns-repeated="5" table:style-name="ce1"/>
          <table: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Maio 2018</text:p>
          </table:table-cell>
          <table:covered-table-cell table:number-columns-repeated="5" table:style-name="ce2"/>
          <table:table-cell table:style-name="ce22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LARA PATIELLY REZENDE</text:p>
          </table:table-cell>
          <table:table-cell table:style-name="ce8" office:value-type="string">
            <text:p>Conselheira - Efetiva</text:p>
          </table:table-cell>
          <table:table-cell table:style-name="ce11" office:value-type="date" office:date-value="2018-05-26">
            <text:p>26/5/2018</text:p>
          </table:table-cell>
          <table:table-cell table:style-name="ce13" office:value-type="string">
            <text:p>Jetons</text:p>
          </table:table-cell>
          <table:table-cell table:style-name="ce15" office:value-type="float" office:value="280">
            <text:p>R$ 280,00</text:p>
          </table:table-cell>
          <table:table-cell table:style-name="ce20" office:value-type="string">
            <text:p>PAGAMENTO CORRESPONDENTE A CONCESSÃO DE 01 (UM) JETON A CONSELHEIRA EFETIVA DO CRTR9ª REGIÃO, REFERENTE A REUNIÃO PLENÁRIA EXTRAORDINÁRIA NO DIA 26.05.2018, CONFORME RECIBO Nº 0050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9" office:value-type="string">
            <text:p>Conselheiro - Efetivo</text:p>
          </table:table-cell>
          <table:table-cell table:style-name="ce11" office:value-type="date" office:date-value="2018-05-26">
            <text:p>26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(UM) JETON A CONSELHEIRO EFETIVO DO CRTR9ª REGIÃO, REFERENTE A REUNIÃO PLENÁRIA EXTRAORDINÁRIA NO DIA 26.05.2018, CONFORME RECIBO Nº 0055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IDELMA APARECIDA ANDRADE</text:p>
          </table:table-cell>
          <table:table-cell table:style-name="ce8" office:value-type="string">
            <text:p>Conselheiro - Efetivo</text:p>
          </table:table-cell>
          <table:table-cell table:style-name="ce11" office:value-type="date" office:date-value="2018-05-26">
            <text:p>26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(UM) JETON A CONSELHEIRA EFETIVA DO CRTR9ª REGIÃO, REFERENTE A REUNIÃO PLENÁRIA EXTRAORDINÁRIA NO DIA 26.05.2018, CONFORME RECIBO Nº 0054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JOÃO MARCELO PORTO DE DEUS</text:p>
          </table:table-cell>
          <table:table-cell table:style-name="ce9" office:value-type="string">
            <text:p>Conselheiro - Efetivo</text:p>
          </table:table-cell>
          <table:table-cell table:style-name="ce11" office:value-type="date" office:date-value="2018-05-26">
            <text:p>26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(UM) JETON A CONSELHEIRO EFETIVO DO CRTR9ª REGIÃO, REFERENTE A REUNIÃO PLENÁRIA EXTRAORDINÁRIA NO DIA 26.05.2018, CONFORME RECIBO Nº 0049/2018.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JOSÉ ALVES BEZERRA NETO</text:p>
          </table:table-cell>
          <table:table-cell table:style-name="ce8" office:value-type="string">
            <text:p>Conselheiro - Suplente</text:p>
          </table:table-cell>
          <table:table-cell table:style-name="ce11" office:value-type="date" office:date-value="2018-05-26">
            <text:p>26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(UM) JETON A CONSELHEIRO SUPLENTE DO CRTR9ª REGIÃO, REFERENTE A REUNIÃO PLENÁRIA EXTRAORDINÁRIA NO DIA 26.05.2018, CONFORME RECIBO Nº 0052/2018.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MARCOS VINICIUS RIBEIRO ALVES TRINDADE</text:p>
          </table:table-cell>
          <table:table-cell table:style-name="ce8" office:value-type="string">
            <text:p>Conselheiro - Efetivo</text:p>
          </table:table-cell>
          <table:table-cell table:style-name="ce11" office:value-type="date" office:date-value="2018-05-26">
            <text:p>26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CORRESPONDENTE A CONCESSÃO DE 01 (UM) JETON A CONSELHEIRO EFETIVO DO CRTR9ª REGIÃO, REFERENTE A REUNIÃO PLENÁRIA EXTRAORDINÁRIA NO DIA 26.05.2018, CONFORME RECIBO Nº 0051/2018.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LEANDRO BRITO DA SILVA</text:p>
          </table:table-cell>
          <table:table-cell table:style-name="ce8" office:value-type="string">
            <text:p>Conselheiro - Suplente</text:p>
          </table:table-cell>
          <table:table-cell table:style-name="ce11" office:value-type="date" office:date-value="2018-05-18">
            <text:p>18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">
            <text:p>R$ 280,00</text:p>
          </table:table-cell>
          <table:table-cell table:style-name="ce20" office:value-type="string">
            <text:p>PAGAMENTO REFERENTE A CONCESSÃO DE 01 JETON PARA O CONSELHEIRO SUPLENTE E PRESIDENTE DA COMISSÃO DE TOMADA DE CONTAS DO CRTR9ª REGIÃO PELA ANÁLISE DOS PROCESSOS ECONÔMICOS DE JANEIRO DE 2018 A ABRIL DE 2018.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4" office:value-type="string">
            <text:p>EDUARDO VIERIA LYRA</text:p>
          </table:table-cell>
          <table:table-cell table:style-name="ce8" office:value-type="string">
            <text:p>Diretor Presidente</text:p>
          </table:table-cell>
          <table:table-cell table:style-name="ce11" office:value-type="date" office:date-value="2018-05-28">
            <text:p>28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0">
            <text:p>R$ 2.800,00</text:p>
          </table:table-cell>
          <table:table-cell table:style-name="ce20" office:value-type="string">
            <text:p>PAGAMENTO CORRESPONDENTE A CONCESSÃO DE 10 (DEZ) JETONS AO DIRETOR PRESIDENTE DO CRTR9ª REGIÃO, REFERENTE A REUNIÕES DELIBERATIVAS DE DIRETORIA NO MÊS 05/2018 NOS DIAS: 03/05 Nº 231, 04/05 Nº 233, 07/05 Nº 235, 11/05 Nº 236, 14/05 Nº 237, 17/05 Nº 238, 18/05 Nº 240, 21/05 Nº 241, 25/05 Nº 242 E 28/05 Nº 243, CONFORME RECIBO Nº 0057/2018.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4" office:value-type="string">
            <text:p>DENISE RODIRGUES GALINARI SCARTEZINI</text:p>
          </table:table-cell>
          <table:table-cell table:style-name="ce8" office:value-type="string">
            <text:p>Diretora Tesoureira</text:p>
          </table:table-cell>
          <table:table-cell table:style-name="ce11" office:value-type="date" office:date-value="2018-05-28">
            <text:p>28/5/2018</text:p>
          </table:table-cell>
          <table:table-cell table:style-name="ce13" office:value-type="string">
            <text:p>Jetons</text:p>
          </table:table-cell>
          <table:table-cell table:style-name="ce16" office:value-type="float" office:value="2800">
            <text:p>R$ 2.800,00</text:p>
          </table:table-cell>
          <table:table-cell table:style-name="ce20" office:value-type="string">
            <text:p>PAGAMENTO CORRESPONDENTE A CONCESSÃO DE 10 (DEZ) JETONS A DIRETORA TESOUREIRA DO CRTR9ª REGIÃO, REFERENTE A REUNIÕES DELIBERATIVAS DE DIRETORIA NO MÊS 05/2018 NOS DIAS: 03/05 Nº 231, 04/05 Nº 233, 07/05 Nº 235, 11/05 Nº 236, 14/05 Nº 237, 17/05 Nº 238, 18/05 Nº 240, 21/05 Nº 241, 25/05 Nº 242 E 28/05 Nº 243, CONFORME RECIBO Nº 0058/2018.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4" office:value-type="string">
            <text:p>ELIZABETE JORGE DA MATA XAVIER</text:p>
          </table:table-cell>
          <table:table-cell table:style-name="ce10" office:value-type="string">
            <text:p>Diretora Secretária</text:p>
          </table:table-cell>
          <table:table-cell table:style-name="ce11" office:value-type="date" office:date-value="2018-05-28">
            <text:p>28/5/2018</text:p>
          </table:table-cell>
          <table:table-cell table:style-name="ce14" office:value-type="string">
            <text:p>Jetons</text:p>
          </table:table-cell>
          <table:table-cell table:style-name="ce17" office:value-type="float" office:value="2800">
            <text:p>R$ 2.800,00</text:p>
          </table:table-cell>
          <table:table-cell table:style-name="ce20" office:value-type="string">
            <text:p>PAGAMENTO CORRESPONDENTE A CONCESSÃO DE 10 (DEZ) JETONS A DIRETORA SECRETÁRIA DO CRTR9ª REGIÃO, REFERENTE A REUNIÕES DELIBERATIVAS DE DIRETORIA NO MÊS 05/2018 NOS DIAS: 03/05 Nº 231, 04/05 Nº 233, 07/05 Nº 235, 11/05 Nº 236, 14/05 Nº 237, 17/05 Nº 238, 18/05 Nº 240, 21/05 Nº 241, 25/05 Nº 242 E 28/05 Nº 243, CONFORME RECIBO Nº 0056/2018.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8" table:formula="of:=SUM([.E9:.E18])" office:value-type="float" office:value="10360">
            <text:p>R$ 10.360,00</text:p>
          </table:table-cell>
          <table:table-cell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Legenda: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Conselheiros Efetivos e Suplentes R$ 280,00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6">
          <table:table-cell table:style-name="ce7" office:value-type="string">
            <text:p>Conselheiros mebros da Diretoria Executiva R$ 280,00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14:4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7T14:45:22.28</dc:date>
    <dc:creator>... ...</dc:creator>
    <meta:document-statistic meta:table-count="3" meta:cell-count="74" meta:object-count="1"/>
    <meta:generator>OpenOffice/4.1.5$Win32 OpenOffice.org_project/415m1$Build-9789</meta:generator>
  </office:meta>
</office:document-meta>
</file>