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98cm" table:end-y="0.05cm" draw:z-index="0" draw:name="Imagem 1" draw:style-name="gr1" draw:text-style-name="P1" svg:width="4.458cm" svg:height="1.822cm" svg:x="0.773cm" svg:y="0.24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MENDES BRAG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771">
            <text:p>R$ 771,00</text:p>
          </table:table-cell>
          <table:table-cell table:style-name="ce9" office:value-type="float" office:value="168">
            <text:p>R$ 168,00</text:p>
          </table:table-cell>
          <table:table-cell table:style-name="ce11" table:formula="of:=[.B8]+[.C8]+[.D8]" office:value-type="float" office:value="1589">
            <text:p>R$ 1.589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790">
            <text:p>R$ 790,00</text:p>
          </table:table-cell>
          <table:table-cell table:style-name="ce9" office:value-type="float" office:value="168">
            <text:p>R$ 168,00</text:p>
          </table:table-cell>
          <table:table-cell table:style-name="ce11" table:formula="of:=[.B9]+[.C9]+[.D9]" office:value-type="float" office:value="1608">
            <text:p>R$ 1.608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ELLY DHENEFFER DOS SANTOS SILVA</text:p>
          </table:table-cell>
          <table:table-cell table:style-name="ce9" office:value-type="float" office:value="820">
            <text:p>R$ 820,00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147">
            <text:p>R$ 147,00</text:p>
          </table:table-cell>
          <table:table-cell table:style-name="ce11" table:formula="of:=[.B10]+[.C10]+[.D10]" office:value-type="float" office:value="967">
            <text:p>R$ 967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/07/2018</text:date>, <text:time>15:5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3T15:58:17.81</dc:date>
    <dc:creator>... ...</dc:creator>
    <meta:document-statistic meta:table-count="3" meta:cell-count="22" meta:object-count="1"/>
    <meta:generator>OpenOffice/4.1.5$Win32 OpenOffice.org_project/415m1$Build-9789</meta:generator>
  </office:meta>
</office:document-meta>
</file>