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3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bitmap" draw:fill-image-name="a135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bitmap" draw:fill-image-name="a149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bitmap" draw:fill-image-name="a156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bitmap" draw:fill-image-name="a128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bitmap" draw:fill-image-name="a142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in" svg:width="8.26in" svg:height="11.45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in" svg:width="8.26in" svg:height="11.45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in" svg:width="8.26in" svg:height="11.45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4" draw:style-name="a125" draw:master-page-name="Master1-Layout5-obj-Blank" presentation:presentation-page-layout-name="Master1-PPL5" draw:id="Slide-259">
        <draw:custom-shape svg:x="0in" svg:y="0in" svg:width="8.26in" svg:height="11.45in" draw:id="id34" draw:style-name="a129" draw:name="object 2">
          <svg:title/>
          <svg:desc/>
          <text:p text:style-name="a127" text:class-names="" text:cond-style-name=""><text:span text:style-name="a1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1">
          <draw:frame draw:id="id35" presentation:style-name="a130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5" draw:style-name="a132" draw:master-page-name="Master1-Layout5-obj-Blank" presentation:presentation-page-layout-name="Master1-PPL5" draw:id="Slide-260">
        <draw:custom-shape svg:x="0in" svg:y="0in" svg:width="8.26in" svg:height="11.45in" draw:id="id36" draw:style-name="a136" draw:name="object 2">
          <svg:title/>
          <svg:desc/>
          <text:p text:style-name="a134" text:class-names="" text:cond-style-name=""><text:span text:style-name="a1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8">
          <draw:frame draw:id="id37" presentation:style-name="a137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6" draw:style-name="a139" draw:master-page-name="Master1-Layout5-obj-Blank" presentation:presentation-page-layout-name="Master1-PPL5" draw:id="Slide-261">
        <draw:custom-shape svg:x="0in" svg:y="0in" svg:width="8.26in" svg:height="11.45in" draw:id="id38" draw:style-name="a143" draw:name="object 2">
          <svg:title/>
          <svg:desc/>
          <text:p text:style-name="a141" text:class-names="" text:cond-style-name=""><text:span text:style-name="a1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45">
          <draw:frame draw:id="id39" presentation:style-name="a144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7" draw:style-name="a146" draw:master-page-name="Master1-Layout5-obj-Blank" presentation:presentation-page-layout-name="Master1-PPL5" draw:id="Slide-262">
        <draw:custom-shape svg:x="0in" svg:y="0in" svg:width="8.26in" svg:height="11.45in" draw:id="id40" draw:style-name="a150" draw:name="object 2">
          <svg:title/>
          <svg:desc/>
          <text:p text:style-name="a148" text:class-names="" text:cond-style-name=""><text:span text:style-name="a1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2">
          <draw:frame draw:id="id41" presentation:style-name="a151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8" draw:style-name="a153" draw:master-page-name="Master1-Layout5-obj-Blank" presentation:presentation-page-layout-name="Master1-PPL5" draw:id="Slide-263">
        <draw:custom-shape svg:x="0in" svg:y="0in" svg:width="8.26in" svg:height="11.45in" draw:id="id42" draw:style-name="a157" draw:name="object 2">
          <svg:title/>
          <svg:desc/>
          <text:p text:style-name="a155" text:class-names="" text:cond-style-name=""><text:span text:style-name="a1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9">
          <draw:frame draw:id="id43" presentation:style-name="a158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35" xlink:href="media/image1.png" xlink:show="embed" xlink:actuate="onLoad"/>
    <draw:fill-image draw:name="a107" xlink:href="media/image2.png" xlink:show="embed" xlink:actuate="onLoad"/>
    <draw:fill-image draw:name="a142" xlink:href="media/image3.png" xlink:show="embed" xlink:actuate="onLoad"/>
    <draw:fill-image draw:name="a149" xlink:href="media/image4.png" xlink:show="embed" xlink:actuate="onLoad"/>
    <draw:fill-image draw:name="a114" xlink:href="media/image5.png" xlink:show="embed" xlink:actuate="onLoad"/>
    <draw:fill-image draw:name="a156" xlink:href="media/image6.png" xlink:show="embed" xlink:actuate="onLoad"/>
    <draw:fill-image draw:name="a121" xlink:href="media/image7.png" xlink:show="embed" xlink:actuate="onLoad"/>
    <draw:fill-image draw:name="a128" xlink:href="media/image8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5805in" svg:width="7.4375in" svg:height="1.83222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3382in" svg:width="7.4375in" svg:height="7.5579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64979in" svg:width="2.64444in" svg:height="0.57257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64979in" svg:width="1.90069in" svg:height="0.57257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64979in" svg:width="1.90069in" svg:height="0.57257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54993in" svg:width="7.02431in" svg:height="2.40479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41278in" svg:width="5.78472in" svg:height="2.86285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64979in" svg:width="2.64444in" svg:height="0.57257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64979in" svg:width="1.90069in" svg:height="0.57257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64979in" svg:width="1.90069in" svg:height="0.57257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5805in" svg:width="7.4375in" svg:height="1.83222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3382in" svg:width="7.4375in" svg:height="7.55792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64979in" svg:width="2.64444in" svg:height="0.57257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64979in" svg:width="1.90069in" svg:height="0.57257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64979in" svg:width="1.90069in" svg:height="0.57257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5805in" svg:width="7.4375in" svg:height="1.83222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3382in" svg:width="3.59479in" svg:height="7.55792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3382in" svg:width="3.59479in" svg:height="7.55792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64979in" svg:width="2.64444in" svg:height="0.57257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64979in" svg:width="1.90069in" svg:height="0.57257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64979in" svg:width="1.90069in" svg:height="0.57257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5805in" svg:width="7.4375in" svg:height="1.83222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64979in" svg:width="2.64444in" svg:height="0.57257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64979in" svg:width="1.90069in" svg:height="0.57257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64979in" svg:width="1.90069in" svg:height="0.57257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64979in" svg:width="2.64444in" svg:height="0.57257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64979in" svg:width="1.90069in" svg:height="0.57257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64979in" svg:width="1.90069in" svg:height="0.57257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18-07-11T22:16:48Z</meta:creation-date>
    <dc:date>2018-07-11T20:16:55Z</dc:date>
    <meta:template xlink:href="" xlink:type="simple"/>
    <meta:editing-cycles>1</meta:editing-cycles>
    <meta:editing-duration>PT0S</meta:editing-duration>
    <meta:user-defined meta:name="Created" meta:value-type="date">2018-07-11T00:00:00Z</meta:user-defined>
    <meta:user-defined meta:name="LastSaved" meta:value-type="date">2018-07-11T00:00:00Z</meta:user-defined>
    <meta:document-statistic meta:paragraph-count="0" meta:word-count="0"/>
  </office:meta>
</office:document-meta>
</file>