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21" xlink:href="media/image6.png" xlink:show="embed" xlink:actuate="onLoad"/>
    <draw:fill-image draw:name="a128" xlink:href="media/image7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5:02Z</meta:creation-date>
    <dc:date>2018-07-11T18:05:06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