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8cm"/>
    </style:style>
    <style:style style:name="co2" style:family="table-column">
      <style:table-column-properties fo:break-before="auto" style:column-width="7.43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7.082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/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B5" table:end-x="5.22cm" table:end-y="0.235cm" draw:z-index="0" draw:name="Imagem 1" draw:style-name="gr1" draw:text-style-name="P1" svg:width="2.129cm" svg:height="1.986cm" svg:x="3.091cm" svg:y="0.22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8</text:p>
          </table:table-cell>
          <table:covered-table-cell table:number-columns-repeated="5" table:style-name="ce1"/>
          <table:table-cell table:style-name="ce18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Março 2018</text:p>
          </table:table-cell>
          <table:covered-table-cell table:number-columns-repeated="5" table:style-name="ce2"/>
          <table:table-cell table:style-name="ce18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JOÃO MARCELO PORTO DE DEUS</text:p>
          </table:table-cell>
          <table:table-cell table:style-name="ce4" office:value-type="string">
            <text:p>Conselheiro - Efetivo/Presidente COREFI</text:p>
          </table:table-cell>
          <table:table-cell table:style-name="ce4" office:value-type="string">
            <text:p>07.03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24">
            <text:p>R$ 224,00</text:p>
          </table:table-cell>
          <table:table-cell table:style-name="ce15" office:value-type="string">
            <text:p>Pagamento correspondente a diferença dos valores pagos de jetons a menor dos meses de Janeiro e Fevereiro de 2018 referente ao.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4" office:value-type="string">
            <text:p>26.03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0">
            <text:p>R$ 2.800,00</text:p>
          </table:table-cell>
          <table:table-cell table:style-name="ce15" office:value-type="string">
            <text:p>Concessão de 10 jetons referentes as reuniões da Diretoria do CRTR 9ª Região.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>
            <text:p>EDUARDO VIERIA LYRA</text:p>
          </table:table-cell>
          <table:table-cell table:style-name="ce4" office:value-type="string">
            <text:p>Diretor Presidente</text:p>
          </table:table-cell>
          <table:table-cell table:style-name="ce4" office:value-type="string">
            <text:p>26.03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0">
            <text:p>R$ 2.800,00</text:p>
          </table:table-cell>
          <table:table-cell table:style-name="ce15" office:value-type="string">
            <text:p>Concessão de 10 jetons referentes as reuniões da Diretoria do CRTR 9ª Região.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5" office:value-type="string">
            <text:p>ELIZABETE JORGE DA MATA XAVIER</text:p>
          </table:table-cell>
          <table:table-cell table:style-name="ce5" office:value-type="string">
            <text:p>Diretora Secretária</text:p>
          </table:table-cell>
          <table:table-cell table:style-name="ce4" office:value-type="string">
            <text:p>26.03.2018</text:p>
          </table:table-cell>
          <table:table-cell table:style-name="ce5" office:value-type="string">
            <text:p>Jetons</text:p>
          </table:table-cell>
          <table:table-cell table:style-name="ce12" office:value-type="float" office:value="2800">
            <text:p>R$ 2.800,00</text:p>
          </table:table-cell>
          <table:table-cell table:style-name="ce15" office:value-type="string">
            <text:p>Concessão de 10 jetons referentes as reuniões da Diretoria do CRTR 9ª Região.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string">
            <text:p>IDELMA APARECIDA ANDRADE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23.03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6" office:value-type="string">
            <text:p>Concessao de 01 jeton referente a reuniao plenaria Ordinaria e Extraordinaria no dia 23.03.2018.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string">
            <text:p>JOÃO MARCELO PORTO DE DEUS</text:p>
          </table:table-cell>
          <table:table-cell table:style-name="ce4" office:value-type="string">
            <text:p>Conselheiro - Efetivo/Presidente COREFI</text:p>
          </table:table-cell>
          <table:table-cell table:style-name="ce4" office:value-type="string">
            <text:p>23.03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6" office:value-type="string">
            <text:p>Concessao de 01 jeton referente a reuniao plenaria Ordinaria e Extraordinaria no dia 23.03.2018.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string">
            <text:p>JOSE ALVES BEZERRA NETO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23.03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6" office:value-type="string">
            <text:p>Concessao de 01 jeton referente a reuniao plenaria Ordinaria e Extraordinaria no dia 23.03.2018.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string">
            <text:p>MAKSON ALDEILSON GOMES HOLANDA CAMPELO</text:p>
          </table:table-cell>
          <table:table-cell table:style-name="ce4" office:value-type="string">
            <text:p>Conselheiro - Efetivo</text:p>
          </table:table-cell>
          <table:table-cell table:style-name="ce9" office:value-type="string">
            <text:p>23.03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6" office:value-type="string">
            <text:p>Concessao de 01 jeton referente a reuniao plenaria Ordinaria e Extraordinaria no dia 23.03.2018.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string">
            <text:p>LARA PATIELLY REZENDE</text:p>
          </table:table-cell>
          <table:table-cell table:style-name="ce4" office:value-type="string">
            <text:p>Conselheiro - Efetivo</text:p>
          </table:table-cell>
          <table:table-cell table:style-name="ce9" office:value-type="string">
            <text:p>23.03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6" office:value-type="string">
            <text:p>Concessao de 01 jeton referente a reuniao plenaria Ordinaria e Extraordinaria no dia 23.03.2018.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string">
            <text:p>CLEIRE FERREIRA LOURES DE JESUS FREIRE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23.03.2018</text:p>
          </table:table-cell>
          <table:table-cell table:style-name="ce4" office:value-type="string">
            <text:p>Jetons</text:p>
          </table:table-cell>
          <table:table-cell table:style-name="ce11" office:value-type="float" office:value="280">
            <text:p>R$ 280,00</text:p>
          </table:table-cell>
          <table:table-cell table:style-name="ce16" office:value-type="string">
            <text:p>Concessao de 01 jeton referente a reuniao plenaria Ordinaria e Extraordinaria no dia 23.03.2018.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5" office:value-type="string">
            <text:p>JOAO MARCELO PORTO DE DEUS</text:p>
          </table:table-cell>
          <table:table-cell table:style-name="ce4" office:value-type="string">
            <text:p>Conselheiro - Efetivo/Presidente COREFI</text:p>
          </table:table-cell>
          <table:table-cell table:style-name="ce5" office:value-type="string">
            <text:p>23.03.2018</text:p>
          </table:table-cell>
          <table:table-cell table:style-name="ce5" office:value-type="string">
            <text:p>Jetons</text:p>
          </table:table-cell>
          <table:table-cell table:style-name="ce12" office:value-type="float" office:value="560">
            <text:p>R$ 560,00</text:p>
          </table:table-cell>
          <table:table-cell table:style-name="ce16" office:value-type="string">
            <text:p>Concessão de 02 jetons ao Presidente da COREFI, referente as reuniões. 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3" table:formula="of:=SUM([.E9:.E19])" office:value-type="float" office:value="10864">
            <text:p>R$ 10.864,00</text:p>
          </table:table-cell>
          <table:table-cell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7" office:value-type="string">
            <text:p>Legenda: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7" office:value-type="string">
            <text:p>Conselheiros Efetivos e Suplentes R$ 280,00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5">
          <table:table-cell table:style-name="ce8" office:value-type="string">
            <text:p>Conselheiros membros da Diretoria Executiva R$ 280,00</text:p>
          </table:table-cell>
          <table:table-cell table:number-columns-repeated="3"/>
          <table:table-cell table:style-name="ce14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25/06/2018</text:date>, <text:time>14:12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5T14:12:41.78</dc:date>
    <dc:creator>... ...</dc:creator>
    <meta:document-statistic meta:table-count="3" meta:cell-count="80" meta:object-count="1"/>
    <meta:generator>OpenOffice/4.1.5$Win32 OpenOffice.org_project/415m1$Build-9789</meta:generator>
  </office:meta>
</office:document-meta>
</file>