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MARÇ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78749.26" table:number-columns-spanned="2" table:number-rows-spanned="1">
            <text:p>R$ 78.749,26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2:04.04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