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3cm" table:end-y="0.237cm" draw:z-index="0" draw:name="Imagem 1" draw:style-name="gr1" draw:text-style-name="P1" svg:width="3.055cm" svg:height="2.652cm" svg:x="0.3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JANEI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86875.58" table:number-columns-spanned="2" table:number-rows-spanned="1">
            <text:p>R$ 86.875,58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2:30.82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