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35cm" table:end-y="0.219cm" draw:z-index="0" draw:name="Imagem 1" draw:style-name="gr1" draw:text-style-name="P1" svg:width="2.504cm" svg:height="2.27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28.37">
            <text:p>R$ 1.928,37</text:p>
          </table:table-cell>
          <table:table-cell table:style-name="ce15" office:value-type="string">
            <text:p>Salário Fixo/Base/Contratual (01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34.99">
            <text:p>R$ 134,9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iária para Viagens</text:p>
          </table:table-cell>
          <table:table-cell table:style-name="ce11" office:value-type="float" office:value="2875">
            <text:p>R$ 2.875,00</text:p>
          </table:table-cell>
          <table:table-cell table:style-name="ce15" office:value-type="string">
            <text:p>Diarias para projeto de fiscalização de 2018 Roteiro Nº0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77.14">
            <text:p>R$ 77,14</text:p>
          </table:table-cell>
          <table:table-cell table:style-name="ce15" office:value-type="string">
            <text:p>Trienio 04</text:p>
          </table:table-cell>
          <table:table-cell table:style-name="ce18" table:number-columns-repeated="2"/>
          <table:table-cell table:style-name="ce21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486">
            <text:p>R$ 486,00</text:p>
          </table:table-cell>
          <table:table-cell table:style-name="ce15" office:value-type="string">
            <text:p>Alimenta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9])" office:value-type="float" office:value="5501.5">
            <text:p>R$ 5.501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551.71">
            <text:p>R$ 551,71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6.39">
            <text:p>R$ 6,39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Alimentação</text:p>
          </table:table-cell>
          <table:table-cell table:style-name="ce11" office:value-type="float" office:value="270">
            <text:p>R$ 270,00</text:p>
          </table:table-cell>
          <table:table-cell table:style-name="ce15" office:value-type="string">
            <text:p>RESTITUIÇAO VALE ALIMENTAÇAO DAS VIAGENS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115.7">
            <text:p>R$ 115,70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103.41">
            <text:p>R$ 103,41</text:p>
          </table:table-cell>
          <table:table-cell table:style-name="ce15" office:value-type="string">
            <text:p>RESTIT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iária para Viagens</text:p>
          </table:table-cell>
          <table:table-cell table:style-name="ce11" office:value-type="float" office:value="2875">
            <text:p>R$ 2.875,00</text:p>
          </table:table-cell>
          <table:table-cell table:style-name="ce15" office:value-type="string">
            <text:p>Diarias do projeto de fiscalização de 2018 Roteiro Nº0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21.4">
            <text:p>R$ 21,40</text:p>
          </table:table-cell>
          <table:table-cell table:style-name="ce15" office:value-type="string">
            <text:p>CONTRIBUIÇAO SINDICAL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1:.B30])" office:value-type="float" office:value="3943.61">
            <text:p>R$ 3.943,6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20]-[.B31]" office:value-type="float" office:value="1557.89">
            <text:p>R$ 1.557,89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:5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0:58:27.92</dc:date>
    <dc:creator>CRTR9 CRTR9</dc:creator>
    <meta:document-statistic meta:table-count="3" meta:cell-count="69" meta:object-count="1"/>
    <meta:generator>OpenOffice/4.1.5$Win32 OpenOffice.org_project/415m1$Build-9789</meta:generator>
  </office:meta>
</office:document-meta>
</file>