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818cm" table:end-y="0.052cm" draw:z-index="0" draw:name="Imagem 1" draw:style-name="gr1" draw:text-style-name="P1" svg:width="2.587cm" svg:height="2.606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395.31">
            <text:p>R$ 1.395,31</text:p>
          </table:table-cell>
          <table:table-cell table:style-name="ce15" office:value-type="string">
            <text:p>Salário Fixo/Base/Contratual (01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97.67">
            <text:p>R$ 97,6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7.91">
            <text:p>R$ 27,91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Comissões</text:p>
          </table:table-cell>
          <table:table-cell table:style-name="ce11" office:value-type="float" office:value="112">
            <text:p>R$ 112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86">
            <text:p>R$ 486,00</text:p>
          </table:table-cell>
          <table:table-cell table:style-name="ce15" office:value-type="string">
            <text:p>Alimentaça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9])" office:value-type="float" office:value="2118.89">
            <text:p>R$ 2.118,8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46.96">
            <text:p>R$ 146,96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28.04">
            <text:p>R$ 28,04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83.72">
            <text:p>R$ 83,72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16.32">
            <text:p>R$ 16,32</text:p>
          </table:table-cell>
          <table:table-cell table:style-name="ce15" office:value-type="string">
            <text:p>CONTRIBUIÇÃO SINDICAL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1:.B28])" office:value-type="float" office:value="275.04">
            <text:p>R$ 275,0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20]-[.B29]" office:value-type="float" office:value="1843.85">
            <text:p>R$ 1.843,8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5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54:08.41</dc:date>
    <dc:creator>CRTR9 CRTR9</dc:creator>
    <meta:document-statistic meta:table-count="3" meta:cell-count="61" meta:object-count="1"/>
    <meta:generator>OpenOffice/4.1.5$Win32 OpenOffice.org_project/415m1$Build-9789</meta:generator>
  </office:meta>
</office:document-meta>
</file>