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9cm" table:end-y="0.382cm" draw:z-index="0" draw:name="Imagem 1" draw:style-name="gr1" draw:text-style-name="P1" svg:width="2.559cm" svg:height="2.44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977.78">
            <text:p>R$ 977,78</text:p>
          </table:table-cell>
          <table:table-cell table:style-name="ce15" office:value-type="string">
            <text:p>Salário Fixo/Base/Contratual (02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68.44">
            <text:p>R$ 6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9.56">
            <text:p>R$ 19,56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540">
            <text:p>R$ 540,00</text:p>
          </table:table-cell>
          <table:table-cell table:style-name="ce15" office:value-type="string">
            <text:p>Alimenta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605.78">
            <text:p>R$ 1.605,7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5.26">
            <text:p>R$ 85,26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199.98">
            <text:p>R$ 199,98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58.67">
            <text:p>R$ 58,67</text:p>
          </table:table-cell>
          <table:table-cell table:style-name="ce15" office:value-type="string">
            <text:p>CONTRIB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2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78.38">
            <text:p>R$ 378,3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227.4">
            <text:p>R$ 1.227,4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0:5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0:52:13.16</dc:date>
    <dc:creator>CRTR9 CRTR9</dc:creator>
    <meta:document-statistic meta:table-count="3" meta:cell-count="59" meta:object-count="1"/>
    <meta:generator>OpenOffice/4.1.5$Win32 OpenOffice.org_project/415m1$Build-9789</meta:generator>
  </office:meta>
</office:document-meta>
</file>