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679cm" table:end-y="0.328cm" draw:z-index="0" draw:name="Imagem 1" draw:style-name="gr1" draw:text-style-name="P1" svg:width="2.448cm" svg:height="2.38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 </text:p>
          </table:table-cell>
          <table:table-cell table:style-name="ce11" office:value-type="float" office:value="1931.24">
            <text:p>R$ 1.931,24</text:p>
          </table:table-cell>
          <table:table-cell table:style-name="ce15" office:value-type="string">
            <text:p>Salário Fixo/Base/Contratual (01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Hora Extra</text:p>
          </table:table-cell>
          <table:table-cell table:style-name="ce11" office:value-type="float" office:value="57.41">
            <text:p>R$ 57,41</text:p>
          </table:table-cell>
          <table:table-cell table:style-name="ce15" office:value-type="string">
            <text:p>Hora Extra (100%) 03:16 hor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Repouso remunerado sobre Hora Extra</text:p>
          </table:table-cell>
          <table:table-cell table:style-name="ce11" office:value-type="float" office:value="9.57">
            <text:p>R$ 9,57</text:p>
          </table:table-cell>
          <table:table-cell table:style-name="ce15" office:value-type="string">
            <text:p>Repouso Remunerado s/horas Ext.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54.48">
            <text:p>R$ 154,48</text:p>
          </table:table-cell>
          <table:table-cell table:style-name="ce15" office:value-type="string">
            <text:p>Tri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486">
            <text:p>R$ 486,00</text:p>
          </table:table-cell>
          <table:table-cell table:style-name="ce15" office:value-type="string">
            <text:p>Alimenta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638.7">
            <text:p>R$ 2.638,7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76.36">
            <text:p>R$ 176,36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10.43">
            <text:p>R$ 10,43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115.87">
            <text:p>R$ 115,87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172.35">
            <text:p>R$ 172,35</text:p>
          </table:table-cell>
          <table:table-cell table:style-name="ce15" office:value-type="string">
            <text:p>RESTIT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20.81">
            <text:p>R$ 20,81</text:p>
          </table:table-cell>
          <table:table-cell table:style-name="ce15" office:value-type="string">
            <text:p>CONTRIBUIÇÃO SINDICAL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128.75">
            <text:p>R$ 128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Descanso Semanal Remunerado</text:p>
          </table:table-cell>
          <table:table-cell table:style-name="ce11" office:value-type="float" office:value="64.37">
            <text:p>R$ 64,3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54">
            <text:p>R$ 54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9])" office:value-type="float" office:value="742.94">
            <text:p>R$ 742,9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30]" office:value-type="float" office:value="1895.76">
            <text:p>R$ 1.895,7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:4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0:47:46.43</dc:date>
    <dc:creator>CRTR9 CRTR9</dc:creator>
    <meta:document-statistic meta:table-count="3" meta:cell-count="66" meta:object-count="1"/>
    <meta:generator>OpenOffice/4.1.5$Win32 OpenOffice.org_project/415m1$Build-9789</meta:generator>
  </office:meta>
</office:document-meta>
</file>