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43">
      <style:graphic-properties fo:wrap-option="wrap" fo:padding-top="0in" fo:padding-bottom="0in" fo:padding-left="0in" fo:padding-right="0in" draw:textarea-vertical-align="top" draw:textarea-horizontal-align="left" draw:fill="bitmap" draw:fill-image-name="a142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6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bitmap" draw:fill-image-name="a121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draw:fill="bitmap" draw:fill-image-name="a170" style:repeat="stretch" draw:stroke="none" draw:auto-grow-width="false" draw:auto-grow-height="false"/>
      <style:paragraph-properties style:font-independent-line-spacing="tru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bitmap" draw:fill-image-name="a128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bitmap" draw:fill-image-name="a149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draw:fill="bitmap" draw:fill-image-name="a107" style:repeat="stretch" draw:stroke="none" draw:auto-grow-width="false" draw:auto-grow-height="false"/>
      <style:paragraph-properties style:font-independent-line-spacing="true" style:writing-mode="lr-tb"/>
    </style:style>
    <style:style style:family="drawing-page" style:name="a1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">
      <style:graphic-properties fo:wrap-option="wrap" fo:padding-top="0in" fo:padding-bottom="0in" fo:padding-left="0in" fo:padding-right="0in" draw:textarea-vertical-align="top" draw:textarea-horizontal-align="left" draw:fill="bitmap" draw:fill-image-name="a156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draw:fill="bitmap" draw:fill-image-name="a135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draw:fill="bitmap" draw:fill-image-name="a114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1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4">
      <style:graphic-properties fo:wrap-option="wrap" fo:padding-top="0in" fo:padding-bottom="0in" fo:padding-left="0in" fo:padding-right="0in" draw:textarea-vertical-align="top" draw:textarea-horizontal-align="left" draw:fill="bitmap" draw:fill-image-name="a163" style:repeat="stretch" draw:stroke="none" draw:auto-grow-width="false" draw:auto-grow-height="fals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104" draw:master-page-name="Master1-Layout5-obj-Blank" presentation:presentation-page-layout-name="Master1-PPL5" draw:id="Slide-256">
        <draw:custom-shape svg:x="0in" svg:y="0in" svg:width="8.26in" svg:height="11.45in" draw:id="id28" draw:style-name="a108" draw:name="object 2">
          <svg:title/>
          <svg:desc/>
          <text:p text:style-name="a106" text:class-names="" text:cond-style-name=""><text:span text:style-name="a10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0">
          <draw:frame draw:id="id29" presentation:style-name="a109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2" draw:style-name="a111" draw:master-page-name="Master1-Layout5-obj-Blank" presentation:presentation-page-layout-name="Master1-PPL5" draw:id="Slide-257">
        <draw:custom-shape svg:x="0in" svg:y="0in" svg:width="8.26in" svg:height="11.45in" draw:id="id30" draw:style-name="a115" draw:name="object 2">
          <svg:title/>
          <svg:desc/>
          <text:p text:style-name="a113" text:class-names="" text:cond-style-name=""><text:span text:style-name="a1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17">
          <draw:frame draw:id="id31" presentation:style-name="a116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3" draw:style-name="a118" draw:master-page-name="Master1-Layout5-obj-Blank" presentation:presentation-page-layout-name="Master1-PPL5" draw:id="Slide-258">
        <draw:custom-shape svg:x="0in" svg:y="0in" svg:width="8.26in" svg:height="11.45in" draw:id="id32" draw:style-name="a122" draw:name="object 2">
          <svg:title/>
          <svg:desc/>
          <text:p text:style-name="a120" text:class-names="" text:cond-style-name=""><text:span text:style-name="a11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24">
          <draw:frame draw:id="id33" presentation:style-name="a123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4" draw:style-name="a125" draw:master-page-name="Master1-Layout5-obj-Blank" presentation:presentation-page-layout-name="Master1-PPL5" draw:id="Slide-259">
        <draw:custom-shape svg:x="0in" svg:y="0in" svg:width="8.26in" svg:height="11.45in" draw:id="id34" draw:style-name="a129" draw:name="object 2">
          <svg:title/>
          <svg:desc/>
          <text:p text:style-name="a127" text:class-names="" text:cond-style-name=""><text:span text:style-name="a12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1">
          <draw:frame draw:id="id35" presentation:style-name="a130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5" draw:style-name="a132" draw:master-page-name="Master1-Layout5-obj-Blank" presentation:presentation-page-layout-name="Master1-PPL5" draw:id="Slide-260">
        <draw:custom-shape svg:x="0in" svg:y="0in" svg:width="8.26in" svg:height="11.45in" draw:id="id36" draw:style-name="a136" draw:name="object 2">
          <svg:title/>
          <svg:desc/>
          <text:p text:style-name="a134" text:class-names="" text:cond-style-name=""><text:span text:style-name="a1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38">
          <draw:frame draw:id="id37" presentation:style-name="a137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6" draw:style-name="a139" draw:master-page-name="Master1-Layout5-obj-Blank" presentation:presentation-page-layout-name="Master1-PPL5" draw:id="Slide-261">
        <draw:custom-shape svg:x="0in" svg:y="0in" svg:width="8.26in" svg:height="11.45in" draw:id="id38" draw:style-name="a143" draw:name="object 2">
          <svg:title/>
          <svg:desc/>
          <text:p text:style-name="a141" text:class-names="" text:cond-style-name=""><text:span text:style-name="a14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45">
          <draw:frame draw:id="id39" presentation:style-name="a144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7" draw:style-name="a146" draw:master-page-name="Master1-Layout5-obj-Blank" presentation:presentation-page-layout-name="Master1-PPL5" draw:id="Slide-262">
        <draw:custom-shape svg:x="0in" svg:y="0in" svg:width="8.26in" svg:height="11.45in" draw:id="id40" draw:style-name="a150" draw:name="object 2">
          <svg:title/>
          <svg:desc/>
          <text:p text:style-name="a148" text:class-names="" text:cond-style-name=""><text:span text:style-name="a1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2">
          <draw:frame draw:id="id41" presentation:style-name="a151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8" draw:style-name="a153" draw:master-page-name="Master1-Layout5-obj-Blank" presentation:presentation-page-layout-name="Master1-PPL5" draw:id="Slide-263">
        <draw:custom-shape svg:x="0in" svg:y="0in" svg:width="8.26in" svg:height="11.45in" draw:id="id42" draw:style-name="a157" draw:name="object 2">
          <svg:title/>
          <svg:desc/>
          <text:p text:style-name="a155" text:class-names="" text:cond-style-name=""><text:span text:style-name="a15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59">
          <draw:frame draw:id="id43" presentation:style-name="a158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9" draw:style-name="a160" draw:master-page-name="Master1-Layout5-obj-Blank" presentation:presentation-page-layout-name="Master1-PPL5" draw:id="Slide-264">
        <draw:custom-shape svg:x="0in" svg:y="0in" svg:width="8.26in" svg:height="11.45in" draw:id="id44" draw:style-name="a164" draw:name="object 2">
          <svg:title/>
          <svg:desc/>
          <text:p text:style-name="a162" text:class-names="" text:cond-style-name=""><text:span text:style-name="a1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66">
          <draw:frame draw:id="id45" presentation:style-name="a165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draw:page draw:name="Slide10" draw:style-name="a167" draw:master-page-name="Master1-Layout5-obj-Blank" presentation:presentation-page-layout-name="Master1-PPL5" draw:id="Slide-265">
        <draw:custom-shape svg:x="0in" svg:y="0in" svg:width="8.26in" svg:height="11.45in" draw:id="id46" draw:style-name="a171" draw:name="object 2">
          <svg:title/>
          <svg:desc/>
          <text:p text:style-name="a169" text:class-names="" text:cond-style-name=""><text:span text:style-name="a16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173">
          <draw:frame draw:id="id47" presentation:style-name="a172" draw:name="Notes Placeholder" svg:x="0in" svg:y="0in" svg:width="0in" svg:height="0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61979in" svg:y="3.54993in" svg:width="7.02431in" svg:height="2.40479in"/>
      <presentation:placeholder presentation:object="subtitle" svg:x="1.23958in" svg:y="6.41278in" svg:width="5.78472in" svg:height="2.86285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2" style:display-name="Title and Content">
      <presentation:placeholder presentation:object="title" svg:x="0.41319in" svg:y="0.45805in" svg:width="7.4375in" svg:height="1.83222in"/>
      <presentation:placeholder presentation:object="outline" svg:x="0.41319in" svg:y="2.63382in" svg:width="7.4375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3" style:display-name="Two Content">
      <presentation:placeholder presentation:object="title" svg:x="0.41319in" svg:y="0.45805in" svg:width="7.4375in" svg:height="1.83222in"/>
      <presentation:placeholder presentation:object="object" svg:x="0.41319in" svg:y="2.63382in" svg:width="3.59479in" svg:height="7.55792in"/>
      <presentation:placeholder presentation:object="object" svg:x="4.2559in" svg:y="2.63382in" svg:width="3.59479in" svg:height="7.5579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4" style:display-name="Title Only">
      <presentation:placeholder presentation:object="title" svg:x="0.41319in" svg:y="0.45805in" svg:width="7.4375in" svg:height="1.83222in"/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presentation-page-layout style:name="Master1-PPL5" style:display-name="Blank">
      <presentation:placeholder presentation:object="footer" svg:x="2.80972in" svg:y="10.64979in" svg:width="2.64444in" svg:height="0.57257in"/>
      <presentation:placeholder presentation:object="date-time" svg:x="0.41319in" svg:y="10.64979in" svg:width="1.90069in" svg:height="0.57257in"/>
      <presentation:placeholder presentation:object="page-number" svg:x="5.95in" svg:y="10.64979in" svg:width="1.90069in" svg:height="0.57257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63" xlink:href="media/image1.png" xlink:show="embed" xlink:actuate="onLoad"/>
    <draw:fill-image draw:name="a135" xlink:href="media/image2.png" xlink:show="embed" xlink:actuate="onLoad"/>
    <draw:fill-image draw:name="a107" xlink:href="media/image3.png" xlink:show="embed" xlink:actuate="onLoad"/>
    <draw:fill-image draw:name="a170" xlink:href="media/image4.png" xlink:show="embed" xlink:actuate="onLoad"/>
    <draw:fill-image draw:name="a142" xlink:href="media/image5.png" xlink:show="embed" xlink:actuate="onLoad"/>
    <draw:fill-image draw:name="a149" xlink:href="media/image6.png" xlink:show="embed" xlink:actuate="onLoad"/>
    <draw:fill-image draw:name="a114" xlink:href="media/image7.png" xlink:show="embed" xlink:actuate="onLoad"/>
    <draw:fill-image draw:name="a156" xlink:href="media/image8.png" xlink:show="embed" xlink:actuate="onLoad"/>
    <draw:fill-image draw:name="a121" xlink:href="media/image9.png" xlink:show="embed" xlink:actuate="onLoad"/>
    <draw:fill-image draw:name="a128" xlink:href="media/image10.png" xlink:show="embed" xlink:actuate="onLoad"/>
  </office:styles>
  <office:automatic-styles>
    <style:page-layout style:name="pageLayout1">
      <style:page-layout-properties fo:page-width="8.26389in" fo:page-height="11.45139in" style:print-orientation="portrait" style:register-truth-ref-style-name=""/>
    </style:page-layout>
    <style:page-layout style:name="pageLayout2">
      <style:page-layout-properties fo:page-width="8.26389in" fo:page-height="11.45139in" style:print-orientation="portrait" style:register-truth-ref-style-name=""/>
    </style:page-layout>
    <style:page-layout style:name="pageLayout3">
      <style:page-layout-properties fo:page-width="8.26389in" fo:page-height="11.45139in" style:print-orientation="portrait" style:register-truth-ref-style-name=""/>
    </style:page-layout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0">
      <draw:frame draw:id="id0" presentation:style-name="a3" draw:name="Holder 2" svg:x="0.41319in" svg:y="0.45805in" svg:width="7.4375in" svg:height="1.83222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7" draw:name="Holder 3" svg:x="0.41319in" svg:y="2.63382in" svg:width="7.4375in" svg:height="7.5579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/></text:p>
            </text:list-item>
          </text:list>
        </draw:text-box>
        <svg:title/>
        <svg:desc/>
      </draw:frame>
      <draw:frame draw:id="id2" presentation:style-name="a10" draw:name="Holder 4" svg:x="2.80972in" svg:y="10.64979in" svg:width="2.64444in" svg:height="0.57257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4" draw:name="Holder 5" svg:x="0.41319in" svg:y="10.64979in" svg:width="1.90069in" svg:height="0.57257in" presentation:class="date-time" presentation:placeholder="false">
        <draw:text-box>
          <text:p text:style-name="a13" text:class-names="" text:cond-style-name=""><text:span text:style-name="a11" text:class-names=""><text:date text:fixed="false" style:data-style-name="a12"/></text:span></text:p>
        </draw:text-box>
        <svg:title/>
        <svg:desc/>
      </draw:frame>
      <draw:frame draw:id="id4" presentation:style-name="a17" draw:name="Holder 6" svg:x="5.95in" svg:y="10.64979in" svg:width="1.90069in" svg:height="0.57257in" presentation:class="page-number" presentation:placeholder="false">
        <draw:text-box>
          <text:p text:style-name="a16" text:class-names="" text:cond-style-name=""><text:span text:style-name="a15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8"/>
    </style:master-page>
    <style:master-page style:name="Master1-Layout1-obj-Title-Slide" style:page-layout-name="pageLayout1" draw:style-name="a19">
      <draw:frame draw:id="id5" presentation:style-name="a22" draw:name="Holder 2" svg:x="0.61979in" svg:y="3.54993in" svg:width="7.02431in" svg:height="2.40479in" presentation:class="titl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6" presentation:style-name="a25" draw:name="Holder 3" svg:x="1.23958in" svg:y="6.41278in" svg:width="5.78472in" svg:height="2.86285in" presentation:class="subtitl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7" presentation:style-name="a28" draw:name="Holder 4" svg:x="2.80972in" svg:y="10.64979in" svg:width="2.64444in" svg:height="0.57257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8" presentation:style-name="a32" draw:name="Holder 5" svg:x="0.41319in" svg:y="10.64979in" svg:width="1.90069in" svg:height="0.57257in" presentation:class="date-time" presentation:placeholder="false">
        <draw:text-box>
          <text:p text:style-name="a31" text:class-names="" text:cond-style-name=""><text:span text:style-name="a29" text:class-names=""><text:date text:fixed="false" style:data-style-name="a30"/></text:span></text:p>
        </draw:text-box>
        <svg:title/>
        <svg:desc/>
      </draw:frame>
      <draw:frame draw:id="id9" presentation:style-name="a35" draw:name="Holder 6" svg:x="5.95in" svg:y="10.64979in" svg:width="1.90069in" svg:height="0.57257in" presentation:class="page-number" presentation:placeholder="false">
        <draw:text-box>
          <text:p text:style-name="a34" text:class-names="" text:cond-style-name=""><text:span text:style-name="a3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36"/>
    </style:master-page>
    <style:master-page style:name="Master1-Layout2-obj-Title-and-Content" style:page-layout-name="pageLayout1" draw:style-name="a37">
      <draw:frame draw:id="id10" presentation:style-name="a40" draw:name="Holder 2" svg:x="0.41319in" svg:y="0.45805in" svg:width="7.4375in" svg:height="1.83222in" presentation:class="title" presentation:placeholder="false">
        <draw:text-box>
          <text:p text:style-name="a39" text:class-names="" text:cond-style-name=""><text:span text:style-name="a38" text:class-names=""/></text:p>
        </draw:text-box>
        <svg:title/>
        <svg:desc/>
      </draw:frame>
      <draw:frame draw:id="id11" presentation:style-name="a44" draw:name="Holder 3" svg:x="0.41319in" svg:y="2.63382in" svg:width="7.4375in" svg:height="7.55792in" presentation:class="outline" presentation:placeholder="false">
        <draw:text-box>
          <text:list text:style-name="a43">
            <text:list-item>
              <text:p text:style-name="a42" text:class-names="" text:cond-style-name=""><text:span text:style-name="a41" text:class-names=""/></text:p>
            </text:list-item>
          </text:list>
        </draw:text-box>
        <svg:title/>
        <svg:desc/>
      </draw:frame>
      <draw:frame draw:id="id12" presentation:style-name="a47" draw:name="Holder 4" svg:x="2.80972in" svg:y="10.64979in" svg:width="2.64444in" svg:height="0.57257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13" presentation:style-name="a51" draw:name="Holder 5" svg:x="0.41319in" svg:y="10.64979in" svg:width="1.90069in" svg:height="0.57257in" presentation:class="date-time" presentation:placeholder="false">
        <draw:text-box>
          <text:p text:style-name="a50" text:class-names="" text:cond-style-name=""><text:span text:style-name="a48" text:class-names=""><text:date text:fixed="false" style:data-style-name="a49"/></text:span></text:p>
        </draw:text-box>
        <svg:title/>
        <svg:desc/>
      </draw:frame>
      <draw:frame draw:id="id14" presentation:style-name="a54" draw:name="Holder 6" svg:x="5.95in" svg:y="10.64979in" svg:width="1.90069in" svg:height="0.57257in" presentation:class="page-number" presentation:placeholder="false">
        <draw:text-box>
          <text:p text:style-name="a53" text:class-names="" text:cond-style-name=""><text:span text:style-name="a52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55"/>
    </style:master-page>
    <style:master-page style:name="Master1-Layout3-obj-Two-Content" style:page-layout-name="pageLayout1" draw:style-name="a56">
      <draw:frame draw:id="id15" presentation:style-name="a59" draw:name="Holder 2" svg:x="0.41319in" svg:y="0.45805in" svg:width="7.4375in" svg:height="1.83222in" presentation:class="titl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6" presentation:style-name="a62" draw:name="Holder 3" svg:x="0.41319in" svg:y="2.63382in" svg:width="3.59479in" svg:height="7.55792in" presentation:class="object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7" presentation:style-name="a65" draw:name="Holder 4" svg:x="4.2559in" svg:y="2.63382in" svg:width="3.59479in" svg:height="7.55792in" presentation:class="object" presentation:placeholder="false">
        <draw:text-box>
          <text:p text:style-name="a64" text:class-names="" text:cond-style-name=""><text:span text:style-name="a63" text:class-names=""/></text:p>
        </draw:text-box>
        <svg:title/>
        <svg:desc/>
      </draw:frame>
      <draw:frame draw:id="id18" presentation:style-name="a68" draw:name="Holder 5" svg:x="2.80972in" svg:y="10.64979in" svg:width="2.64444in" svg:height="0.57257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9" presentation:style-name="a72" draw:name="Holder 6" svg:x="0.41319in" svg:y="10.64979in" svg:width="1.90069in" svg:height="0.57257in" presentation:class="date-time" presentation:placeholder="false">
        <draw:text-box>
          <text:p text:style-name="a71" text:class-names="" text:cond-style-name=""><text:span text:style-name="a69" text:class-names=""><text:date text:fixed="false" style:data-style-name="a70"/></text:span></text:p>
        </draw:text-box>
        <svg:title/>
        <svg:desc/>
      </draw:frame>
      <draw:frame draw:id="id20" presentation:style-name="a75" draw:name="Holder 7" svg:x="5.95in" svg:y="10.64979in" svg:width="1.90069in" svg:height="0.57257in" presentation:class="page-number" presentation:placeholder="false">
        <draw:text-box>
          <text:p text:style-name="a74" text:class-names="" text:cond-style-name=""><text:span text:style-name="a73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76"/>
    </style:master-page>
    <style:master-page style:name="Master1-Layout4-obj-Title-Only" style:page-layout-name="pageLayout1" draw:style-name="a77">
      <draw:frame draw:id="id21" presentation:style-name="a80" draw:name="Holder 2" svg:x="0.41319in" svg:y="0.45805in" svg:width="7.4375in" svg:height="1.83222in" presentation:class="title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22" presentation:style-name="a83" draw:name="Holder 3" svg:x="2.80972in" svg:y="10.64979in" svg:width="2.64444in" svg:height="0.57257in" presentation:class="footer" presentation:placeholder="false">
        <draw:text-box>
          <text:p text:style-name="a82" text:class-names="" text:cond-style-name=""><text:span text:style-name="a81" text:class-names=""/></text:p>
        </draw:text-box>
        <svg:title/>
        <svg:desc/>
      </draw:frame>
      <draw:frame draw:id="id23" presentation:style-name="a87" draw:name="Holder 4" svg:x="0.41319in" svg:y="10.64979in" svg:width="1.90069in" svg:height="0.57257in" presentation:class="date-time" presentation:placeholder="false">
        <draw:text-box>
          <text:p text:style-name="a86" text:class-names="" text:cond-style-name=""><text:span text:style-name="a84" text:class-names=""><text:date text:fixed="false" style:data-style-name="a85"/></text:span></text:p>
        </draw:text-box>
        <svg:title/>
        <svg:desc/>
      </draw:frame>
      <draw:frame draw:id="id24" presentation:style-name="a90" draw:name="Holder 5" svg:x="5.95in" svg:y="10.64979in" svg:width="1.90069in" svg:height="0.57257in" presentation:class="page-number" presentation:placeholder="false">
        <draw:text-box>
          <text:p text:style-name="a89" text:class-names="" text:cond-style-name=""><text:span text:style-name="a88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91"/>
    </style:master-page>
    <style:master-page style:name="Master1-Layout5-obj-Blank" style:page-layout-name="pageLayout1" draw:style-name="a92">
      <draw:frame draw:id="id25" presentation:style-name="a95" draw:name="Holder 2" svg:x="2.80972in" svg:y="10.64979in" svg:width="2.64444in" svg:height="0.57257in" presentation:class="footer" presentation:placeholder="false">
        <draw:text-box>
          <text:p text:style-name="a94" text:class-names="" text:cond-style-name=""><text:span text:style-name="a93" text:class-names=""/></text:p>
        </draw:text-box>
        <svg:title/>
        <svg:desc/>
      </draw:frame>
      <draw:frame draw:id="id26" presentation:style-name="a99" draw:name="Holder 3" svg:x="0.41319in" svg:y="10.64979in" svg:width="1.90069in" svg:height="0.57257in" presentation:class="date-time" presentation:placeholder="false">
        <draw:text-box>
          <text:p text:style-name="a98" text:class-names="" text:cond-style-name=""><text:span text:style-name="a96" text:class-names=""><text:date text:fixed="false" style:data-style-name="a97"/></text:span></text:p>
        </draw:text-box>
        <svg:title/>
        <svg:desc/>
      </draw:frame>
      <draw:frame draw:id="id27" presentation:style-name="a102" draw:name="Holder 4" svg:x="5.95in" svg:y="10.64979in" svg:width="1.90069in" svg:height="0.57257in" presentation:class="page-number" presentation:placeholder="false">
        <draw:text-box>
          <text:p text:style-name="a101" text:class-names="" text:cond-style-name=""><text:span text:style-name="a100" text:class-names=""><text:page-number style:num-format="1" text:fixed="false">#</text:page-number></text:span></text:p>
        </draw:text-box>
        <svg:title/>
        <svg:desc/>
      </draw:frame>
      <presentation:notes style:page-layout-name="pageLayout2" draw:style-name="a103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äsentation</dc:title>
    <meta:initial-creator>Online2PDF.com</meta:initial-creator>
    <dc:creator>Online2PDF.com</dc:creator>
    <meta:creation-date>2018-04-11T20:28:07Z</meta:creation-date>
    <dc:date>2018-04-11T18:28:09Z</dc:date>
    <meta:template xlink:href="" xlink:type="simple"/>
    <meta:editing-cycles>1</meta:editing-cycles>
    <meta:editing-duration>PT0S</meta:editing-duration>
    <meta:user-defined meta:name="Created" meta:value-type="date">2018-04-11T00:00:00Z</meta:user-defined>
    <meta:user-defined meta:name="LastSaved" meta:value-type="date">2018-04-11T00:00:00Z</meta:user-defined>
    <meta:document-statistic meta:paragraph-count="0" meta:word-count="0"/>
  </office:meta>
</office:document-meta>
</file>