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99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>
            <draw:frame table:end-cell-address="Plan1.E7" table:end-x="2.403cm" table:end-y="0.557cm" draw:z-index="0" draw:name="Imagem 1" draw:style-name="gr1" draw:text-style-name="P1" svg:width="3.352cm" svg:height="3.743cm" svg:x="0.341cm" svg:y="0.19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2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2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MAIO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2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Mirtis Amaral</text:p>
          </table:table-cell>
          <table:table-cell table:style-name="ce4" office:value-type="string">
            <text:p>Funcionária - ADM</text:p>
          </table:table-cell>
          <table:table-cell table:style-name="ce8" office:value-type="date" office:date-value="2017-05-11">
            <text:p>11/5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1250">
            <text:p>R$ 1.250,00</text:p>
          </table:table-cell>
          <table:table-cell table:style-name="ce13" office:value-type="string">
            <text:p>Viagem a Cidade de Palmas - TO período 11.05 a 13.05.2017 - Atendimento na Delegacia Regional do CRTR9 e Solenidade de credenciamento do CRTR9;</text:p>
          </table:table-cell>
          <table:table-cell table:style-name="ce12"/>
          <table:table-cell table:style-name="ce14"/>
          <table:table-cell table:number-columns-repeated="1016"/>
        </table:table-row>
        <table:table-row table:style-name="ro5">
          <table:table-cell table:style-name="ce4" office:value-type="string">
            <text:p>Eduardo Vieira Lyra</text:p>
          </table:table-cell>
          <table:table-cell table:style-name="ce4" office:value-type="string">
            <text:p>Diretor Presidente</text:p>
          </table:table-cell>
          <table:table-cell table:style-name="ce8" office:value-type="date" office:date-value="2017-05-11">
            <text:p>11/5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1250">
            <text:p>R$ 1.250,00</text:p>
          </table:table-cell>
          <table:table-cell table:style-name="ce13" office:value-type="string">
            <text:p>Viagem a Cidade de Palmas - TO período 11.05 a 13.05.2017 - Presidir a Solenidade de credenciamento do CRTR9, trabalhos administrativos diversos na delegacia Regional</text:p>
          </table:table-cell>
          <table:table-cell table:style-name="ce12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Adriel Rodrigues Adorno</text:p>
          </table:table-cell>
          <table:table-cell table:style-name="ce4" office:value-type="string">
            <text:p>Diretor Tesoureiro</text:p>
          </table:table-cell>
          <table:table-cell table:style-name="ce8" office:value-type="date" office:date-value="2017-05-11">
            <text:p>11/5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1250">
            <text:p>R$ 1.250,00</text:p>
          </table:table-cell>
          <table:table-cell table:style-name="ce13" office:value-type="string">
            <text:p>Viagem a Cidade de Palmas - TO período 11.05 a 13.05.2017 - Participação na Solenidade de credenciamento do CRTR9, trabalhos administrativos diversos na delegacia Regional</text:p>
          </table:table-cell>
          <table:table-cell table:style-name="ce12"/>
          <table:table-cell table:style-name="ce14"/>
          <table:table-cell table:number-columns-repeated="1016"/>
        </table:table-row>
        <table:table-row table:style-name="ro6">
          <table:table-cell table:style-name="ce4" office:value-type="string">
            <text:p>Adriano Leão Ferreira da Silva</text:p>
          </table:table-cell>
          <table:table-cell table:style-name="ce4" office:value-type="string">
            <text:p>Assessor ADM</text:p>
          </table:table-cell>
          <table:table-cell table:style-name="ce8" office:value-type="date" office:date-value="2017-05-11">
            <text:p>11/5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1250">
            <text:p>R$ 1.250,00</text:p>
          </table:table-cell>
          <table:table-cell table:style-name="ce13" office:value-type="string">
            <text:p>Viagem a Cidade de Palmas - TO período 11.05 a 13.05.2017 - Realizar treinamento com estagiária da Delegacia Regional para uso de novo sistema do CRTR9, atendimentos na Delegacia Regional do CRTR9 e auxílio administrativo na Solenidade de credenciamento do CRTR9, trabalhos administrativos diversos na delegacia Regional</text:p>
          </table:table-cell>
          <table:table-cell table:style-name="ce12"/>
          <table:table-cell table:style-name="ce14"/>
          <table:table-cell table:number-columns-repeated="1016"/>
        </table:table-row>
        <table:table-row table:style-name="ro7">
          <table:table-cell table:style-name="ce4" office:value-type="string">
            <text:p>Valdirceu Siqueira dos Santos</text:p>
          </table:table-cell>
          <table:table-cell table:style-name="ce4" office:value-type="string">
            <text:p>Agente Fiscal</text:p>
          </table:table-cell>
          <table:table-cell table:style-name="ce8" office:value-type="date" office:date-value="2017-05-04">
            <text:p>4/5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2875">
            <text:p>R$ 2.875,00</text:p>
          </table:table-cell>
          <table:table-cell table:style-name="ce4" office:value-type="string">
            <text:p>Viagem fiscalização roteiro nº 03 periodo 15.05 a 26.05.2017</text:p>
          </table:table-cell>
          <table:table-cell table:style-name="ce12"/>
          <table:table-cell table:style-name="ce14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6"/>
          <table:covered-table-cell table:style-name="ce9"/>
          <table:table-cell table:style-name="ce11" table:formula="of:=SUM([.E9:.E13])" office:value-type="float" office:value="7875">
            <text:p><text:s/>R$7.875,00 </text:p>
          </table:table-cell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1:0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1:05:36.10</dc:date>
    <dc:creator>CRTR9 CRTR9</dc:creator>
    <meta:document-statistic meta:table-count="3" meta:cell-count="45" meta:object-count="1"/>
    <meta:generator>OpenOffice/4.1.3$Win32 OpenOffice.org_project/413m1$Build-9783</meta:generator>
  </office:meta>
</office:document-meta>
</file>