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347cm" table:end-y="0.713cm" draw:z-index="0" draw:name="Imagem 1" draw:style-name="gr1" draw:text-style-name="P1" svg:width="3.352cm" svg:height="3.743cm" svg:x="0.285cm" svg:y="0.3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Fevereiro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Valdriceu Siqueira dos Santos</text:p>
          </table:table-cell>
          <table:table-cell table:style-name="ce4" office:value-type="string">
            <text:p>Agente Fiscal</text:p>
          </table:table-cell>
          <table:table-cell table:style-name="ce8" office:value-type="date" office:date-value="2017-02-02">
            <text:p>2/2/2017</text:p>
          </table:table-cell>
          <table:table-cell table:style-name="ce4" office:value-type="string">
            <text:p>Diária</text:p>
          </table:table-cell>
          <table:table-cell table:style-name="ce10" office:value-type="float" office:value="2875">
            <text:p><text:s/>R$2.875,00 </text:p>
          </table:table-cell>
          <table:table-cell table:style-name="ce15" office:value-type="string">
            <text:p>Viagem para Fiscalização no periodo de 06.02 a 17.02.2017. Roteiro nº 1 de fiscalização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5">
          <table:table-cell table:style-name="ce5" office:value-type="string">
            <text:p>Marcos Vinicius Malta Segurado</text:p>
          </table:table-cell>
          <table:table-cell table:style-name="ce5" office:value-type="string">
            <text:p>Advogado</text:p>
          </table:table-cell>
          <table:table-cell table:style-name="ce9" office:value-type="date" office:date-value="2017-01-27">
            <text:p>27/1/2017</text:p>
          </table:table-cell>
          <table:table-cell table:style-name="ce5" office:value-type="string">
            <text:p>Diária</text:p>
          </table:table-cell>
          <table:table-cell table:style-name="ce11" office:value-type="float" office:value="750">
            <text:p><text:s/>R$750,00 </text:p>
          </table:table-cell>
          <table:table-cell table:style-name="ce16" office:value-type="string">
            <text:p>Viagem a Brasilia nos dias 17 á 18 de janeiro 2017 para evento do CONTER - Encontro de gestão nacional do sistema CONTER/CRTRs; Participou das seções que envolviam sua pasta como assessor jurídico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6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2" table:formula="of:=SUM([.E9:.E10])" office:value-type="float" office:value="3625">
            <text:p>3.625,00</text:p>
          </table:table-cell>
          <table:table-cell table:style-name="ce17"/>
          <table:table-cell table:style-name="ce13"/>
          <table:table-cell table:style-name="ce14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0:3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0:33:29.06</dc:date>
    <dc:creator>CRTR9 CRTR9</dc:creator>
    <meta:document-statistic meta:table-count="3" meta:cell-count="26" meta:object-count="1"/>
    <meta:generator>OpenOffice/4.1.3$Win32 OpenOffice.org_project/413m1$Build-9783</meta:generator>
  </office:meta>
</office:document-meta>
</file>