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9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8.331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E7" table:end-x="2.012cm" table:end-y="0.1cm" draw:z-index="0" draw:name="Imagem 1" draw:style-name="gr1" draw:text-style-name="P1" svg:width="2.961cm" svg:height="2.778cm" svg:x="0.341cm" svg:y="0.213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/>
          <table:table-cell table:style-name="ce13" office:value-type="string">
            <text:p>Legenda: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3" office:value-type="string">
            <text:p>Diárias: Conselheiros; Servidores. R$ 500,00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 table:number-columns-repeated="2"/>
          <table:table-cell table:style-name="ce13" office:value-type="string">
            <text:p>Diárias: Agente Fiscal R$ 250,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3" office:value-type="string">
            <text:p>COREFI: Coordenação Regional de fiscalizaçã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PAGAMENTO DE DIÁRIAS 2017</text:p>
          </table:table-cell>
          <table:covered-table-cell table:style-name="ce2"/>
          <table:table-cell table:style-name="ce8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2" table:number-rows-spanned="1">
            <text:p>Correspondente ao mês Dezembro 2017</text:p>
          </table:table-cell>
          <table:covered-table-cell table:style-name="ce2"/>
          <table:table-cell table:style-name="ce8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 do concessão de pagamen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table:style-name="ce4" office:value-type="string">
            <text:p>Eduardo Vieira Lyra</text:p>
          </table:table-cell>
          <table:table-cell table:style-name="ce6" office:value-type="string">
            <text:p>Diretor Presidente</text:p>
          </table:table-cell>
          <table:table-cell table:style-name="ce9" office:value-type="date" office:date-value="2017-12-05">
            <text:p>5/12/2017</text:p>
          </table:table-cell>
          <table:table-cell table:style-name="ce4" office:value-type="string">
            <text:p>Diária</text:p>
          </table:table-cell>
          <table:table-cell table:style-name="ce11" office:value-type="float" office:value="1750">
            <text:p><text:s/>R$1.750,00 </text:p>
          </table:table-cell>
          <table:table-cell table:style-name="ce6" office:value-type="string">
            <text:p>Viagem para a Cidade de Araguaína - TO para Conselho Itinerante 2017. Atendimento ao público e palestra.</text:p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table:style-name="ce4" office:value-type="string">
            <text:p>Adriano Leão Ferreira da Silva</text:p>
          </table:table-cell>
          <table:table-cell table:style-name="ce4" office:value-type="string">
            <text:p>Assessor Da Diretoria</text:p>
          </table:table-cell>
          <table:table-cell table:style-name="ce9" office:value-type="date" office:date-value="2017-12-05">
            <text:p>5/12/2017</text:p>
          </table:table-cell>
          <table:table-cell table:style-name="ce4" office:value-type="string">
            <text:p>Diária</text:p>
          </table:table-cell>
          <table:table-cell table:style-name="ce11" office:value-type="float" office:value="1750">
            <text:p><text:s/>R$1.750,00 </text:p>
          </table:table-cell>
          <table:table-cell table:style-name="ce6" office:value-type="string">
            <text:p>Viagem para a Cidade de Araguaína - TO para Conselho Itinerante 2017. Atendimento ao público e palestra.</text:p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table:style-name="ce4" office:value-type="string">
            <text:p>Sebastião Rodrigues da Silva</text:p>
          </table:table-cell>
          <table:table-cell table:style-name="ce4" office:value-type="string">
            <text:p>Contador</text:p>
          </table:table-cell>
          <table:table-cell table:style-name="ce9" office:value-type="date" office:date-value="2017-12-28">
            <text:p>28/12/2017</text:p>
          </table:table-cell>
          <table:table-cell table:style-name="ce4" office:value-type="string">
            <text:p>Diária</text:p>
          </table:table-cell>
          <table:table-cell table:style-name="ce11" office:value-type="float" office:value="250">
            <text:p><text:s/>R$250,00 </text:p>
          </table:table-cell>
          <table:table-cell table:style-name="ce6" office:value-type="string">
            <text:p>Viagem à sede da empresa Byte Serviços na Cidade de Formosa - GO, para auxílio técnico no fechamento de Contabilidade de 2017.</text:p>
          </table:table-cell>
          <table:table-cell table:style-name="ce13"/>
          <table:table-cell table:style-name="ce14"/>
          <table:table-cell table:number-columns-repeated="1016"/>
        </table:table-row>
        <table:table-row table:style-name="ro2">
          <table:table-cell table:style-name="ce5" office:value-type="string" table:number-columns-spanned="4" table:number-rows-spanned="1">
            <text:p>Total</text:p>
          </table:table-cell>
          <table:covered-table-cell table:number-columns-repeated="2" table:style-name="ce7"/>
          <table:covered-table-cell table:style-name="ce10"/>
          <table:table-cell table:style-name="ce12" table:formula="of:=SUM([.E9:.E11])" office:value-type="float" office:value="3750">
            <text:p><text:s/>R$3.750,00 </text:p>
          </table:table-cell>
          <table:table-cell table:style-name="ce13" table:number-columns-repeated="2"/>
          <table:table-cell table:style-name="ce14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8/02/2018</text:date>, <text:time>11:32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8T11:32:25.48</dc:date>
    <dc:creator>CRTR9 CRTR9</dc:creator>
    <meta:document-statistic meta:table-count="3" meta:cell-count="33" meta:object-count="1"/>
    <meta:generator>OpenOffice/4.1.5$Win32 OpenOffice.org_project/415m1$Build-9789</meta:generator>
  </office:meta>
</office:document-meta>
</file>