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5" table:end-x="1.504cm" table:end-y="0.535cm" draw:z-index="0" draw:name="Imagem 1" draw:style-name="gr1" draw:text-style-name="P1" svg:width="2.481cm" svg:height="2.059cm" svg:x="0.818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JUN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5" office:value-type="string">
            <text:p>VALOR LÍQUIDO</text:p>
          </table:table-cell>
          <table:table-cell table:style-name="ce15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1" office:value-type="float" office:value="902">
            <text:p>R$ 902,00</text:p>
          </table:table-cell>
          <table:table-cell table:style-name="ce11" office:value-type="float" office:value="99.22">
            <text:p>R$ 99,22</text:p>
          </table:table-cell>
          <table:table-cell table:number-columns-repeated="2" table:style-name="ce11"/>
          <table:table-cell table:style-name="ce16" table:formula="of:=[.B8]-([.C8]+[.D8]+[.E8])" office:value-type="float" office:value="802.78">
            <text:p>R$ 802,78</text:p>
          </table:table-cell>
          <table:table-cell table:style-name="ce18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DRIANO LEÃO FERREIRA DA SILVA</text:p>
          </table:table-cell>
          <table:table-cell table:style-name="ce11" office:value-type="float" office:value="3319.46">
            <text:p>R$ 3.319,46</text:p>
          </table:table-cell>
          <table:table-cell table:style-name="ce11" office:value-type="float" office:value="365.14">
            <text:p>R$ 365,14</text:p>
          </table:table-cell>
          <table:table-cell table:style-name="ce11" office:value-type="float" office:value="165.97">
            <text:p>R$ 165,97</text:p>
          </table:table-cell>
          <table:table-cell table:style-name="ce11" office:value-type="float" office:value="88.35">
            <text:p>R$ 88,35</text:p>
          </table:table-cell>
          <table:table-cell table:style-name="ce16" table:formula="of:=[.B9]-([.C9]+[.D9]+[.E9])" office:value-type="float" office:value="2700">
            <text:p>R$ 2.700,00</text:p>
          </table:table-cell>
          <table:table-cell table:style-name="ce18" office:value-type="string">
            <text:p>ASSESSOR ADMINISTRATIVO DA DIRETORIA EXECUTIV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6" table:formula="of:=[.B10]-([.C10]+[.D10]+[.E10])" office:value-type="float" office:value="4680.74">
            <text:p>R$ 4.680,74</text:p>
          </table:table-cell>
          <table:table-cell table:style-name="ce18" office:value-type="string">
            <text:p>ADVOGADA / ASSESSORIA JURÍDICA DO CONSELHO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AILDO ALVES LANDIN</text:p>
          </table:table-cell>
          <table:table-cell table:style-name="ce11" office:value-type="float" office:value="125">
            <text:p>R$ 125,00</text:p>
          </table:table-cell>
          <table:table-cell table:style-name="ce11" office:value-type="float" office:value="13.75">
            <text:p>R$ 13,75</text:p>
          </table:table-cell>
          <table:table-cell table:number-columns-repeated="2" table:style-name="ce11"/>
          <table:table-cell table:style-name="ce16" table:formula="of:=[.B11]-([.C11]+[.D11]+[.E11])" office:value-type="float" office:value="111.25">
            <text:p>R$ 111,25</text:p>
          </table:table-cell>
          <table:table-cell table:style-name="ce18" office:value-type="string">
            <text:p>PRESTADOR DE SERVIÇOS GERAIS DE MANUTENÇÃO PREDIAL / OBRAS / INSTALAÇÕES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6" table:formula="of:=[.B12]-([.C12]+[.D12]+[.E12])" office:value-type="float" office:value="890">
            <text:p>R$ 890,00</text:p>
          </table:table-cell>
          <table:table-cell table:style-name="ce18" office:value-type="string">
            <text:p>CONTADOR / ASSESSORIA CONTÁBIL</text:p>
          </table:table-cell>
          <table:table-cell table:number-columns-repeated="1017"/>
        </table:table-row>
        <table:table-row table:style-name="ro7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7" table:formula="of:=SUM([.F8:.F12])" office:value-type="float" office:value="9184.77">
            <text:p>R$ 9.184,77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0:0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0:00:06.57</dc:date>
    <dc:creator>CRTR9 CRTR9</dc:creator>
    <meta:document-statistic meta:table-count="3" meta:cell-count="46" meta:object-count="1"/>
    <meta:generator>OpenOffice/4.1.3$Win32 OpenOffice.org_project/413m1$Build-9783</meta:generator>
  </office:meta>
</office:document-meta>
</file>