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26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5" table:end-x="1.107cm" table:end-y="0.535cm" draw:z-index="0" draw:name="Imagem 1" draw:style-name="gr1" draw:text-style-name="P1" svg:width="2.493cm" svg:height="2.059cm" svg:x="0.816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FEVEREI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14" office:value-type="string">
            <text:p>VALOR LÍQUIDO</text:p>
          </table:table-cell>
          <table:table-cell table:style-name="ce14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OSUE BORDIGNON</text:p>
          </table:table-cell>
          <table:table-cell table:style-name="ce10" office:value-type="float" office:value="902">
            <text:p>R$ 902,00</text:p>
          </table:table-cell>
          <table:table-cell table:style-name="ce10" office:value-type="float" office:value="99.22">
            <text:p>R$ 99,22</text:p>
          </table:table-cell>
          <table:table-cell table:number-columns-repeated="2" table:style-name="ce10"/>
          <table:table-cell table:style-name="ce15" table:formula="of:=[.B8]-([.C8]+[.D8]+[.E8])" office:value-type="float" office:value="802.78">
            <text:p>R$ 802,78</text:p>
          </table:table-cell>
          <table:table-cell table:style-name="ce17" office:value-type="string">
            <text:p>LOCADOR DA SALA PARA USO COMERCIAL - DELEGACIA REGIONAL DE PALMAS -TO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SEBASTIÃO RODRIGUES DA SILVA</text:p>
          </table:table-cell>
          <table:table-cell table:style-name="ce10" office:value-type="float" office:value="1000">
            <text:p>R$ 1.000,00</text:p>
          </table:table-cell>
          <table:table-cell table:style-name="ce10" office:value-type="float" office:value="110">
            <text:p>R$ 110,00</text:p>
          </table:table-cell>
          <table:table-cell table:number-columns-repeated="2" table:style-name="ce10"/>
          <table:table-cell table:style-name="ce15" table:formula="of:=[.B9]-([.C9]+[.D9]+[.E9])" office:value-type="float" office:value="890">
            <text:p>R$ 890,00</text:p>
          </table:table-cell>
          <table:table-cell table:style-name="ce17" office:value-type="string">
            <text:p>CONTADOR / ASSESSORIA CONTÁBIL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6" table:formula="of:=SUM([.F8:.F9])" office:value-type="float" office:value="1692.78">
            <text:p>R$ 1.692,78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10:03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9T10:03:09.89</dc:date>
    <dc:creator>CRTR9 CRTR9</dc:creator>
    <meta:document-statistic meta:table-count="3" meta:cell-count="25" meta:object-count="1"/>
    <meta:generator>OpenOffice/4.1.3$Win32 OpenOffice.org_project/413m1$Build-9783</meta:generator>
  </office:meta>
</office:document-meta>
</file>