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05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office:value-type="string">
            <text:p>CONSELHO REGIONAL DE TÉCNICOS EM RADIOLOGIA 9ª REGIÃO GO/TO</text:p>
          </table:table-cell>
          <table:table-cell table:number-columns-repeated="1023"/>
        </table:table-row>
        <table:table-row table:style-name="ro1">
          <table:table-cell office:value-type="string">
            <text:p>ESTAGIÁRIOS QUE TRABALHARAM EM 2017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Nª CONTRATO</text:p>
          </table:table-cell>
          <table:table-cell table:style-name="ce1" office:value-type="string">
            <text:p>PERIODO</text:p>
          </table:table-cell>
          <table:table-cell table:number-columns-repeated="1021"/>
        </table:table-row>
        <table:table-row table:style-name="ro1">
          <table:table-cell office:value-type="string">
            <text:p>CARLA GABRIELA VIANA DE FREITAS</text:p>
          </table:table-cell>
          <table:table-cell office:value-type="float" office:value="87409">
            <text:p>87409</text:p>
          </table:table-cell>
          <table:table-cell office:value-type="string">
            <text:p>01/01/2017 A 31/12/2017</text:p>
          </table:table-cell>
          <table:table-cell table:number-columns-repeated="1021"/>
        </table:table-row>
        <table:table-row table:style-name="ro1">
          <table:table-cell office:value-type="string">
            <text:p>WASHINGTON TALES CANDIDO MAIA</text:p>
          </table:table-cell>
          <table:table-cell office:value-type="float" office:value="182850">
            <text:p>182850</text:p>
          </table:table-cell>
          <table:table-cell office:value-type="string">
            <text:p>07/08/2017 A 31/12/2017</text:p>
          </table:table-cell>
          <table:table-cell table:number-columns-repeated="1021"/>
        </table:table-row>
        <table:table-row table:style-name="ro1">
          <table:table-cell office:value-type="string">
            <text:p>MYCHELLE MENDES MACEDO</text:p>
          </table:table-cell>
          <table:table-cell office:value-type="float" office:value="178580">
            <text:p>178580</text:p>
          </table:table-cell>
          <table:table-cell office:value-type="string">
            <text:p>22/05/2017 A 31/07/2017</text:p>
          </table:table-cell>
          <table:table-cell table:number-columns-repeated="1021"/>
        </table:table-row>
        <table:table-row table:style-name="ro1">
          <table:table-cell office:value-type="string">
            <text:p>FELIPE MENDES BRAGA</text:p>
          </table:table-cell>
          <table:table-cell office:value-type="float" office:value="159503">
            <text:p>159503</text:p>
          </table:table-cell>
          <table:table-cell office:value-type="string">
            <text:p>01/01/2017 A 31/12/2017</text:p>
          </table:table-cell>
          <table:table-cell table:number-columns-repeated="1021"/>
        </table:table-row>
        <table:table-row table:style-name="ro1">
          <table:table-cell office:value-type="string">
            <text:p>ADRIANO LEAO FERREIRA DA SILVA</text:p>
          </table:table-cell>
          <table:table-cell office:value-type="float" office:value="154485">
            <text:p>154485</text:p>
          </table:table-cell>
          <table:table-cell office:value-type="string">
            <text:p>01/01/2017 A 03/05/2017</text:p>
          </table:table-cell>
          <table:table-cell table:number-columns-repeated="1021"/>
        </table:table-row>
        <table:table-row table:style-name="ro1">
          <table:table-cell office:value-type="string">
            <text:p>DEBORA CRISTINA MATOS DE MOURA</text:p>
          </table:table-cell>
          <table:table-cell office:value-type="float" office:value="171312">
            <text:p>171312</text:p>
          </table:table-cell>
          <table:table-cell office:value-type="string">
            <text:p>08/02/2017 A 26/04/2017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5:2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5:21:23.44</dc:date>
    <dc:creator>CRTR9 CRTR9</dc:creator>
    <meta:document-statistic meta:table-count="3" meta:cell-count="23" meta:object-count="0"/>
    <meta:generator>OpenOffice/4.1.5$Win32 OpenOffice.org_project/415m1$Build-9789</meta:generator>
  </office:meta>
</office:document-meta>
</file>