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SETEMBR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0665.14" table:number-columns-spanned="2" table:number-rows-spanned="1">
            <text:p>R$ 10.665,1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5:26.70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