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MAIO 2016</text:p>
          </table:table-cell>
          <table:covered-table-cell table:number-columns-repeated="2" table:style-name="ce2"/>
          <table:table-cell>
            <draw:frame table:end-cell-address="Plan1.E7" table:end-x="1.424cm" table:end-y="0.292cm" draw:z-index="0" draw:name="Imagem 1" draw:style-name="gr1" draw:text-style-name="P1" svg:width="2.573cm" svg:height="2.239cm" svg:x="0.552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1485.82" table:number-columns-spanned="2" table:number-rows-spanned="1">
            <text:p>R$ 11.485,82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6:25.78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