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RÇ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51880.04" table:number-columns-spanned="2" table:number-rows-spanned="1">
            <text:p>R$ 51.880,0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6:50.43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