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3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bitmap" draw:fill-image-name="a135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bitmap" draw:fill-image-name="a107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bitmap" draw:fill-image-name="a121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bitmap" draw:fill-image-name="a128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bitmap" draw:fill-image-name="a142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bitmap" draw:fill-image-name="a114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104" draw:master-page-name="Master1-Layout5-obj-Blank" presentation:presentation-page-layout-name="Master1-PPL5" draw:id="Slide-256">
        <draw:custom-shape svg:x="0in" svg:y="0in" svg:width="8.26in" svg:height="11.45in" draw:id="id28" draw:style-name="a108" draw:name="object 2">
          <svg:title/>
          <svg:desc/>
          <text:p text:style-name="a106" text:class-names="" text:cond-style-name=""><text:span text:style-name="a1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0">
          <draw:frame draw:id="id29" presentation:style-name="a10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11" draw:master-page-name="Master1-Layout5-obj-Blank" presentation:presentation-page-layout-name="Master1-PPL5" draw:id="Slide-257">
        <draw:custom-shape svg:x="0in" svg:y="0in" svg:width="8.26in" svg:height="11.45in" draw:id="id30" draw:style-name="a115" draw:name="object 2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7">
          <draw:frame draw:id="id31" presentation:style-name="a11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3" draw:style-name="a118" draw:master-page-name="Master1-Layout5-obj-Blank" presentation:presentation-page-layout-name="Master1-PPL5" draw:id="Slide-258">
        <draw:custom-shape svg:x="0in" svg:y="0in" svg:width="8.26in" svg:height="11.45in" draw:id="id32" draw:style-name="a122" draw:name="object 2">
          <svg:title/>
          <svg:desc/>
          <text:p text:style-name="a120" text:class-names="" text:cond-style-name=""><text:span text:style-name="a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4">
          <draw:frame draw:id="id33" presentation:style-name="a12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4" draw:style-name="a125" draw:master-page-name="Master1-Layout5-obj-Blank" presentation:presentation-page-layout-name="Master1-PPL5" draw:id="Slide-259">
        <draw:custom-shape svg:x="0in" svg:y="0in" svg:width="8.26in" svg:height="11.45in" draw:id="id34" draw:style-name="a129" draw:name="object 2">
          <svg:title/>
          <svg:desc/>
          <text:p text:style-name="a127" text:class-names="" text:cond-style-name=""><text:span text:style-name="a1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1">
          <draw:frame draw:id="id35" presentation:style-name="a130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5" draw:style-name="a132" draw:master-page-name="Master1-Layout5-obj-Blank" presentation:presentation-page-layout-name="Master1-PPL5" draw:id="Slide-260">
        <draw:custom-shape svg:x="0in" svg:y="0in" svg:width="8.26in" svg:height="11.45in" draw:id="id36" draw:style-name="a136" draw:name="object 2">
          <svg:title/>
          <svg:desc/>
          <text:p text:style-name="a134" text:class-names="" text:cond-style-name=""><text:span text:style-name="a1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8">
          <draw:frame draw:id="id37" presentation:style-name="a137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6" draw:style-name="a139" draw:master-page-name="Master1-Layout5-obj-Blank" presentation:presentation-page-layout-name="Master1-PPL5" draw:id="Slide-261">
        <draw:custom-shape svg:x="0in" svg:y="0in" svg:width="8.26in" svg:height="11.45in" draw:id="id38" draw:style-name="a143" draw:name="object 2">
          <svg:title/>
          <svg:desc/>
          <text:p text:style-name="a141" text:class-names="" text:cond-style-name=""><text:span text:style-name="a1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45">
          <draw:frame draw:id="id39" presentation:style-name="a144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35" xlink:href="media/image1.png" xlink:show="embed" xlink:actuate="onLoad"/>
    <draw:fill-image draw:name="a107" xlink:href="media/image2.png" xlink:show="embed" xlink:actuate="onLoad"/>
    <draw:fill-image draw:name="a142" xlink:href="media/image3.png" xlink:show="embed" xlink:actuate="onLoad"/>
    <draw:fill-image draw:name="a114" xlink:href="media/image4.png" xlink:show="embed" xlink:actuate="onLoad"/>
    <draw:fill-image draw:name="a121" xlink:href="media/image5.png" xlink:show="embed" xlink:actuate="onLoad"/>
    <draw:fill-image draw:name="a128" xlink:href="media/image6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41319in" svg:y="0.45805in" svg:width="7.4375in" svg:height="1.83222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319in" svg:y="2.63382in" svg:width="7.4375in" svg:height="7.5579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0972in" svg:y="10.64979in" svg:width="2.64444in" svg:height="0.57257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1319in" svg:y="10.64979in" svg:width="1.90069in" svg:height="0.57257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5.95in" svg:y="10.64979in" svg:width="1.90069in" svg:height="0.57257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8"/>
    </style:master-page>
    <style:master-page style:name="Master1-Layout1-obj-Title-Slide" style:page-layout-name="pageLayout1" draw:style-name="a19">
      <draw:frame draw:id="id5" presentation:style-name="a22" draw:name="Holder 2" svg:x="0.61979in" svg:y="3.54993in" svg:width="7.02431in" svg:height="2.40479in" presentation:class="titl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6" presentation:style-name="a25" draw:name="Holder 3" svg:x="1.23958in" svg:y="6.41278in" svg:width="5.78472in" svg:height="2.86285in" presentation:class="subtitl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7" presentation:style-name="a28" draw:name="Holder 4" svg:x="2.80972in" svg:y="10.64979in" svg:width="2.64444in" svg:height="0.57257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8" presentation:style-name="a32" draw:name="Holder 5" svg:x="0.41319in" svg:y="10.64979in" svg:width="1.90069in" svg:height="0.57257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/></text:span></text:p>
        </draw:text-box>
        <svg:title/>
        <svg:desc/>
      </draw:frame>
      <draw:frame draw:id="id9" presentation:style-name="a35" draw:name="Holder 6" svg:x="5.95in" svg:y="10.64979in" svg:width="1.90069in" svg:height="0.57257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36"/>
    </style:master-page>
    <style:master-page style:name="Master1-Layout2-obj-Title-and-Content" style:page-layout-name="pageLayout1" draw:style-name="a37">
      <draw:frame draw:id="id10" presentation:style-name="a40" draw:name="Holder 2" svg:x="0.41319in" svg:y="0.45805in" svg:width="7.4375in" svg:height="1.83222in" presentation:class="titl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1" presentation:style-name="a44" draw:name="Holder 3" svg:x="0.41319in" svg:y="2.63382in" svg:width="7.4375in" svg:height="7.55792in" presentation:class="outline" presentation:placeholder="false">
        <draw:text-box>
          <text:list text:style-name="a43">
            <text:list-item>
              <text:p text:style-name="a42" text:class-names="" text:cond-style-name=""><text:span text:style-name="a41" text:class-names=""/></text:p>
            </text:list-item>
          </text:list>
        </draw:text-box>
        <svg:title/>
        <svg:desc/>
      </draw:frame>
      <draw:frame draw:id="id12" presentation:style-name="a47" draw:name="Holder 4" svg:x="2.80972in" svg:y="10.64979in" svg:width="2.64444in" svg:height="0.57257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3" presentation:style-name="a51" draw:name="Holder 5" svg:x="0.41319in" svg:y="10.64979in" svg:width="1.90069in" svg:height="0.57257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/></text:span></text:p>
        </draw:text-box>
        <svg:title/>
        <svg:desc/>
      </draw:frame>
      <draw:frame draw:id="id14" presentation:style-name="a54" draw:name="Holder 6" svg:x="5.95in" svg:y="10.64979in" svg:width="1.90069in" svg:height="0.57257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55"/>
    </style:master-page>
    <style:master-page style:name="Master1-Layout3-obj-Two-Content" style:page-layout-name="pageLayout1" draw:style-name="a56">
      <draw:frame draw:id="id15" presentation:style-name="a59" draw:name="Holder 2" svg:x="0.41319in" svg:y="0.45805in" svg:width="7.4375in" svg:height="1.83222in" presentation:class="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2" draw:name="Holder 3" svg:x="0.41319in" svg:y="2.63382in" svg:width="3.59479in" svg:height="7.55792in" presentation:class="object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7" presentation:style-name="a65" draw:name="Holder 4" svg:x="4.2559in" svg:y="2.63382in" svg:width="3.59479in" svg:height="7.55792in" presentation:class="object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8" presentation:style-name="a68" draw:name="Holder 5" svg:x="2.80972in" svg:y="10.64979in" svg:width="2.64444in" svg:height="0.57257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9" presentation:style-name="a72" draw:name="Holder 6" svg:x="0.41319in" svg:y="10.64979in" svg:width="1.90069in" svg:height="0.57257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title/>
        <svg:desc/>
      </draw:frame>
      <draw:frame draw:id="id20" presentation:style-name="a75" draw:name="Holder 7" svg:x="5.95in" svg:y="10.64979in" svg:width="1.90069in" svg:height="0.57257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76"/>
    </style:master-page>
    <style:master-page style:name="Master1-Layout4-obj-Title-Only" style:page-layout-name="pageLayout1" draw:style-name="a77">
      <draw:frame draw:id="id21" presentation:style-name="a80" draw:name="Holder 2" svg:x="0.41319in" svg:y="0.45805in" svg:width="7.4375in" svg:height="1.83222in" presentation:class="title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2" presentation:style-name="a83" draw:name="Holder 3" svg:x="2.80972in" svg:y="10.64979in" svg:width="2.64444in" svg:height="0.57257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3" presentation:style-name="a87" draw:name="Holder 4" svg:x="0.41319in" svg:y="10.64979in" svg:width="1.90069in" svg:height="0.57257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/></text:span></text:p>
        </draw:text-box>
        <svg:title/>
        <svg:desc/>
      </draw:frame>
      <draw:frame draw:id="id24" presentation:style-name="a90" draw:name="Holder 5" svg:x="5.95in" svg:y="10.64979in" svg:width="1.90069in" svg:height="0.57257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1"/>
    </style:master-page>
    <style:master-page style:name="Master1-Layout5-obj-Blank" style:page-layout-name="pageLayout1" draw:style-name="a92">
      <draw:frame draw:id="id25" presentation:style-name="a95" draw:name="Holder 2" svg:x="2.80972in" svg:y="10.64979in" svg:width="2.64444in" svg:height="0.57257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6" presentation:style-name="a99" draw:name="Holder 3" svg:x="0.41319in" svg:y="10.64979in" svg:width="1.90069in" svg:height="0.57257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/></text:span></text:p>
        </draw:text-box>
        <svg:title/>
        <svg:desc/>
      </draw:frame>
      <draw:frame draw:id="id27" presentation:style-name="a102" draw:name="Holder 4" svg:x="5.95in" svg:y="10.64979in" svg:width="1.90069in" svg:height="0.57257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03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17-12-26T13:17:27Z</meta:creation-date>
    <dc:date>2017-12-26T12:17:29Z</dc:date>
    <meta:template xlink:href="" xlink:type="simple"/>
    <meta:editing-cycles>1</meta:editing-cycles>
    <meta:editing-duration>PT0S</meta:editing-duration>
    <meta:user-defined meta:name="Created" meta:value-type="date">2017-12-26T00:00:00Z</meta:user-defined>
    <meta:user-defined meta:name="LastSaved" meta:value-type="date">2017-12-26T00:00:00Z</meta:user-defined>
    <meta:document-statistic meta:paragraph-count="0" meta:word-count="0"/>
  </office:meta>
</office:document-meta>
</file>