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GOST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6088.36" table:number-columns-spanned="2" table:number-rows-spanned="1">
            <text:p>R$ 16.088,36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0:31.75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