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106cm" table:end-y="0.449cm" draw:z-index="0" draw:name="Imagem 1" draw:style-name="gr1" draw:text-style-name="P1" svg:width="2.345cm" svg:height="2.37cm" svg:x="2.74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abril <text:s/>2017</text:p>
          </table:table-cell>
          <table:covered-table-cell table:number-columns-repeated="5" table:style-name="ce2"/>
          <table:table-cell table:style-name="ce16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" office:value-type="string">
            <text:p>Denise Rodrigues Galinari Scartezini</text:p>
          </table:table-cell>
          <table:table-cell table:style-name="ce4" office:value-type="string">
            <text:p>Membra de Comissão</text:p>
          </table:table-cell>
          <table:table-cell table:style-name="ce4" office:value-type="string">
            <text:p>13.04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7" office:value-type="string">
            <text:p>Correspondente a Reunião da comissão de Sindicância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string">
            <text:p>Thalita Sousa Santos da Cunha</text:p>
          </table:table-cell>
          <table:table-cell table:style-name="ce5" office:value-type="string">
            <text:p>Membra de Comissão</text:p>
          </table:table-cell>
          <table:table-cell table:style-name="ce4" office:value-type="string">
            <text:p>13.04.17</text:p>
          </table:table-cell>
          <table:table-cell table:style-name="ce5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13" office:value-type="string">
            <text:p>Correspondente a reunião da Comissão de Sindicância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8" office:value-type="string">
            <text:p>27.04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4" office:value-type="string">
            <text:p>Corresponde a 09 (nove) Reuniões deliberativas realizadas em abril de 201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4" office:value-type="string">
            <text:p>Diretor Tesoureiro</text:p>
          </table:table-cell>
          <table:table-cell table:style-name="ce8" office:value-type="string">
            <text:p>27.04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4" office:value-type="string">
            <text:p>Corresponde a 09 (nove) Reuniões deliberativas realizadas em abril de 201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8" office:value-type="string">
            <text:p>27.04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4" office:value-type="string">
            <text:p>Corresponde a 09 (nove) Reuniões deliberativas realizadas em abril de 2017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6" office:value-type="string">
            <text:p>Denise Rodrigues Galinari Scartezini</text:p>
          </table:table-cell>
          <table:table-cell table:style-name="ce6" office:value-type="string">
            <text:p>Presidente - COREFI</text:p>
          </table:table-cell>
          <table:table-cell table:style-name="ce8" office:value-type="string">
            <text:p>27.04.17</text:p>
          </table:table-cell>
          <table:table-cell table:style-name="ce6" office:value-type="string">
            <text:p>Jetons</text:p>
          </table:table-cell>
          <table:table-cell table:style-name="ce11" office:value-type="float" office:value="400">
            <text:p>R$ 400,00</text:p>
          </table:table-cell>
          <table:table-cell table:style-name="ce14" office:value-type="string">
            <text:p>Corresponte a 02 (duas) Reuniões da Coordenação Regional de Fiscalização - COREFI realizadas em abril de 2017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0" table:formula="of:=SUM([.E9:.E14])" office:value-type="float" office:value="7280">
            <text:p>R$ 7.280,00</text:p>
          </table:table-cell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2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7:29:45.79</dc:date>
    <dc:creator>CRTR9 CRTR9</dc:creator>
    <meta:document-statistic meta:table-count="3" meta:cell-count="50" meta:object-count="1"/>
    <meta:generator>OpenOffice/4.1.3$Win32 OpenOffice.org_project/413m1$Build-9783</meta:generator>
  </office:meta>
</office:document-meta>
</file>